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3366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66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ff3366" fo:font-style="italic" style:font-style-asian="italic" style:font-style-complex="italic"/>
    </style:style>
    <style:style style:name="P4" style:family="paragraph" style:parent-style-name="Standard">
      <style:text-properties fo:color="#ff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color="#008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color="#008000" style:text-underline-style="solid" style:text-underline-width="auto" style:text-underline-color="font-color"/>
    </style:style>
    <style:style style:name="P7" style:family="paragraph" style:parent-style-name="Standard">
      <style:paragraph-properties fo:text-align="end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8000"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ff3366"/>
    </style:style>
    <style:style style:name="T5" style:family="text">
      <style:text-properties fo:color="#ff3366" style:text-underline-style="solid" style:text-underline-width="auto" style:text-underline-color="font-color"/>
    </style:style>
    <style:style style:name="T6" style:family="text">
      <style:text-properties fo:color="#ff3366" fo:font-style="italic" style:font-style-asian="italic" style:font-style-complex="italic"/>
    </style:style>
    <style:style style:name="T7" style:family="text">
      <style:text-properties fo:color="#ff3366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шение задач по теме "Скорость" при равномерном прямолинейном движении.</text:p>
      <text:p text:style-name="P2"><text:s/>7-й класс </text:p>
      <text:p text:style-name="P7"><text:span text:style-name="T1">Нечеухина Татьяна Александров</text:span>на, учитель физики</text:p>
      <text:p text:style-name="Standard"/>
      <text:p text:style-name="Standard">(Урок применения знаний в стандартных и нестандартных ситуациях.)</text:p>
      <text:p text:style-name="Standard"/>
      <text:p text:style-name="P1">Цели урока:</text:p>
      <text:p text:style-name="P3">Образовательная:</text:p>
      <text:p text:style-name="Standard">– Создать условия для использования приобретенных знаний для решения практических, жизненных задач.</text:p>
      <text:p text:style-name="Standard"><text:s/>– Создать условия для выработки самостоятельность при решении задач.</text:p>
      <text:p text:style-name="P3">Развивающая:</text:p>
      <text:p text:style-name="Standard">– Способствовать развитию познавательных и творческих способностей в процессе решения задач.</text:p>
      <text:p text:style-name="P3">Воспитательная:</text:p>
      <text:p text:style-name="Standard">– Развитие дружелюбности, чувства взаимопомощи друг к другу, самостоятельности.</text:p>
      <text:p text:style-name="Standard"/>
      <text:p text:style-name="P3">Оборудование и ПО к уроку:</text:p>
      <text:p text:style-name="Standard">– Персональный компьютер, мультимедийное оборудование: проектор, доска.</text:p>
      <text:p text:style-name="Standard"><text:s/>– Мультимедийная презентация (Презентация).</text:p>
      <text:p text:style-name="Standard"><text:s/>– Измерительная лента, секундомер.</text:p>
      <text:p text:style-name="Standard"><text:s/>– Бумажная модель “вертушка” (15 шт.).</text:p>
      <text:p text:style-name="Standard"/>
      <text:p text:style-name="P2">Ход урока</text:p>
      <text:p text:style-name="Standard"/>
      <text:p text:style-name="P6">1. Создание мотивации.</text:p>
      <text:p text:style-name="Standard"/>
      <text:p text:style-name="Standard">Учитель. Здравствуйте, ребята. Сегодня на уроке мы будем расшифровывать слово “ИНТЕРЕС”<text:span text:style-name="T2"> (Слайд 1).</text:span> <text:s/>Интерес возникает тогда, когда человек трудится сам и происходит интерес.</text:p>
      <text:p text:style-name="Standard"/>
      <text:p text:style-name="Standard"/>
      <text:p text:style-name="P6">2. Создание теоретической базы.</text:p>
      <text:p text:style-name="Standard"/>
      <text:p text:style-name="Standard">Учитель. Ребята, для того, чтобы успешно учиться, нужна серьезная теоретическая подготовка. Какую тему мы с вами изучали на предыдущих занятиях?</text:p>
      <text:p text:style-name="Standard"/>
      <text:p text:style-name="Standard">Ученики. Равномерное прямолинейное движение.</text:p>
      <text:p text:style-name="Standard"/>
      <text:p text:style-name="Standard">Учитель. По этой теме проверим знания. Задание “Блиц – турнир”. <text:span text:style-name="T2">(Слайд 2)</text:span></text:p>
      <text:p text:style-name="Standard"/>
      <text:p text:style-name="Standard"><text:span text:style-name="T1">С</text:span>корость, единицы измерения скорости, прибор для измерения скорости. (Ученики отвечают с места.)</text:p>
      <text:p text:style-name="Standard"/>
      <text:p text:style-name="Standard">Проверка формул для расчета скорости, пути, времени </text:p>
      <text:p text:style-name="Standard"/>
      <text:p text:style-name="Standard">Учитель. Ребята переходим к выполнению практических заданий.</text:p>
      <text:p text:style-name="Standard"/>
      <text:p text:style-name="Standard">В рабочих тетрадях подписали : число, тему урока “Решение задач по теме “Скорость”</text:p>
      <text:p text:style-name="Standard"/>
      <text:p text:style-name="Standard"><text:span text:style-name="T5">Задание 1.</text:span> “Гриб-великан”. <text:span text:style-name="T2">(Слайд 4)</text:span></text:p>
      <text:p text:style-name="Standard"/>
      <text:p text:style-name="Standard"><text:soft-page-break/>Скорость роста гриба в теплую погоду равна 4 мм/мин. На сколько бы вырос гриб, если бы он рос с такой скоростью 5 часов? Ответ (на 1,2м)</text:p>
      <text:p text:style-name="Standard"/>
      <text:p text:style-name="Standard">Решаем индивидуально и самостоятельно. Проверяем данное решение у доски.</text:p>
      <text:p text:style-name="Standard"/>
      <text:p text:style-name="Standard">Дано: гриб-великан СИ.</text:p>
      <text:p text:style-name="Standard"/>
      <text:p text:style-name="Standard">Решение.</text:p>
      <text:p text:style-name="Standard"/>
      <text:p text:style-name="Standard">V=4мм/мин= 4·0,001м/60 с=0,00007м/с S=V·t S=0,00007 м/с·18000с=1,26м</text:p>
      <text:p text:style-name="Standard"/>
      <text:p text:style-name="Standard">t =5ч=18000с </text:p>
      <text:p text:style-name="Standard"/>
      <text:p text:style-name="Standard">S=?</text:p>
      <text:p text:style-name="Standard"/>
      <text:p text:style-name="Standard">Учитель. Ребята, каждый из вас решил самостоятельно эту задачу, поэтому первая буква в слове “интерес” означает – “Индивидуальная”</text:p>
      <text:p text:style-name="Standard"/>
      <text:p text:style-name="Standard"><text:span text:style-name="T5">Задание 2.</text:span> “Четыре спортсмена”.<text:span text:style-name="T2"> (Слайд 5)</text:span></text:p>
      <text:p text:style-name="Standard"/>
      <text:p text:style-name="Standard">Четыре спортсмена на беговой дорожке. Первый бежит со скоростью 5,5м/с, второй бежит со скоростью 19,8 км/ч, третий – 330 м/мин и четвертый со скоростью 475,3 км/сутки. Кто дальше убежит за 5 часов? Кто отстанет?</text:p>
      <text:p text:style-name="Standard"/>
      <text:p text:style-name="Standard">У доски проверяем верное решение. Ответ: Все спортсмены пробегут одинаковую дистанцию, т.к. скорости в м/с =5,5м/с.</text:p>
      <text:p text:style-name="Standard"/>
      <text:p text:style-name="Standard">Решение потребовало приложения усилий при переводе единиц, значит вторая буква означает – “Напряженная”.</text:p>
      <text:p text:style-name="Standard"/>
      <text:p text:style-name="Standard"><text:span text:style-name="T5">Задание 3.</text:span> Определение скорости падающего тела (бумажной вертушки).</text:p>
      <text:p text:style-name="Standard"/>
      <text:p text:style-name="Standard">Учитель выдает на каждую парту оборудование <text:span text:style-name="T2">(Слайд 6).</text:span></text:p>
      <text:p text:style-name="Standard"/>
      <text:p text:style-name="P4">Определение скорости тела.</text:p>
      <text:p text:style-name="Standard"/>
      <text:p text:style-name="Standard"><text:span text:style-name="T6">Оборудование:</text:span> бумажная заготовка, измерительная лента, секундомер, скрепка.</text:p>
      <text:p text:style-name="Standard"/>
      <text:p text:style-name="Standard"><text:span text:style-name="T4">Цель работы:</text:span> (сформулировать самостоятельно).</text:p>
      <text:p text:style-name="Standard"/>
      <text:p text:style-name="P3">Выполнение работы:</text:p>
      <text:p text:style-name="Standard"/>
      <text:p text:style-name="Standard">1. Приготовить заготовку летающей модели (рис. 1) – нанести разметку по указанным размерам (допустимы отклонения ±1…1,5 см); разрезать или разорвать по сплошным линиям, согнуть по пунктирным согласно рис. 2, низ модели закрепить скрепкой для устойчивости полета.</text:p>
      <text:p text:style-name="Standard"/>
      <text:p text:style-name="Standard"/>
      <text:p text:style-name="Standard"/>
      <text:p text:style-name="Standard">2. Проведите пробный запуск с высоты вытянутой вперед руки в положении стоя для возможной корректировки модели.</text:p>
      <text:p text:style-name="Standard"/>
      <text:p text:style-name="Standard"><text:soft-page-break/>3. Повторите опыт, предварительно измерив расстояние от ладони до пола (s1). Засеките время полета (t1).</text:p>
      <text:p text:style-name="Standard"/>
      <text:p text:style-name="Standard">4. Определите скорость движения (v1).</text:p>
      <text:p text:style-name="Standard"/>
      <text:p text:style-name="Standard">5. Повторите пункты 3–4 для большей высоты (встать на стул).</text:p>
      <text:p text:style-name="Standard"/>
      <text:p text:style-name="Standard">6. Сравнив значения скоростей, сделайте вывод.</text:p>
      <text:p text:style-name="Standard"/>
      <text:p text:style-name="Standard">Учитель. В процессе проведения эксперимента каждый из вас проявил настоящее творчество. Поэтому буква “Т” означает – “Творческая”/</text:p>
      <text:p text:style-name="Standard"/>
      <text:p text:style-name="Standard">Учитель. Сейчас, ребята, мы немного отдохнем.</text:p>
      <text:p text:style-name="Standard"/>
      <text:p text:style-name="Standard"><text:span text:style-name="T7">Задание 4.</text:span> Посмотрим небольшой фильм<text:span text:style-name="T2"> ( </text:span><text:span text:style-name="T3">слайд 7)</text:span><text:span text:style-name="T2"> </text:span>“Рекорды скорости в животном мире” (Приложение 1). Будьте внимательны. Вы должны назвать самую большую скорость из просмотренных вами примеров.</text:p>
      <text:p text:style-name="Standard"/>
      <text:p text:style-name="Standard">Это задание выполнили очень быстро. С этой физической величиной мы встречаемся ежедневно. Таким образом, буква “Е” расшифровывается “Ежедневная”ю</text:p>
      <text:p text:style-name="P5"/>
      <text:p text:style-name="Standard"/>
      <text:p text:style-name="Standard"><text:span text:style-name="T8">Задание 5.</text:span> “Помоги машинисту”. <text:span text:style-name="T2">(Слайд 8)</text:span></text:p>
      <text:p text:style-name="Standard"/>
      <text:p text:style-name="Standard">В 1935 году на Южной железной дороге 36 вагонов, стоящих на путях без паровоза, не будучи закрепленными специальными башмаками, покатились под уклон со скоростью 15 км/ч, грозя столкнуться с идущим навстречу поездом. Помогите машинисту принять верное решение (учитель выслушивает мнение учащихся, управляет дискуссией). Вместе находят верное решение: машинисту нужно затормозить, а затем поехать в ту же сторону, куда движутся вагоны и со скоростью 15 км/ч.</text:p>
      <text:p text:style-name="Standard"/>
      <text:p text:style-name="Standard">Учитель. Ребята, в ходе выполнения этого задания вы побывали в нестандартной ситуации и с честью вышли из нее. Вами была проделана поистине работа. Значит, буква “Р” означает “РАБОТА”.</text:p>
      <text:p text:style-name="Standard"/>
      <text:p text:style-name="Standard"><text:span text:style-name="T8">Задание 6.</text:span> “Давайте посмеемся”. <text:span text:style-name="T2">(Слайд 9)</text:span></text:p>
      <text:p text:style-name="Standard"/>
      <text:p text:style-name="Standard">Учитель приводит исторические анекдоты про скорость.</text:p>
      <text:p text:style-name="Standard"/>
      <text:p text:style-name="Standard">1. Гуляют два теоретика в лесу. Встречают медведя. Первый побежал, а второй остался.</text:p>
      <text:p text:style-name="Standard"/>
      <text:p text:style-name="Standard">– Побежали! – Кричит первый второму.</text:p>
      <text:p text:style-name="Standard"><text:s/>– Зачем? Моя скорость все равно меньше скорости медведя. – Говорит второй.</text:p>
      <text:p text:style-name="Standard"><text:s/>– Неважно, что твоя скорость меньше скорости медведя, важно, чтобы моя скорость была больше твоей. – Отвечает первый.</text:p>
      <text:p text:style-name="Standard"/>
      <text:p text:style-name="Standard"/>
      <text:p text:style-name="Standard">2. Отец Вовочки на родительском собрании.</text:p>
      <text:p text:style-name="Standard"/>
      <text:p text:style-name="Standard">– Ну что ж поделаешь, Вовочке в одно ухо влетело, в другое вылетело...</text:p>
      <text:p text:style-name="Standard"/>
      <text:p text:style-name="Standard">Учитель физики со своего места:</text:p>
      <text:p text:style-name="Standard"><text:soft-page-break/></text:p>
      <text:p text:style-name="Standard">– Ошибаетесь, звук в вакууме не распространяется...</text:p>
      <text:p text:style-name="Standard"/>
      <text:p text:style-name="Standard">Учитель. Сейчас мы с вами немного отдохнули, посмеялись, поэтому последние буквы расшифровываются так: “ЕСТЕСТВЕННО С ЮМОРОМ”.</text:p>
      <text:p text:style-name="Standard"/>
      <text:p text:style-name="Standard"/>
      <text:p text:style-name="Standard">4. Рефлексивная деятельность.</text:p>
      <text:p text:style-name="Standard"/>
      <text:p text:style-name="Standard">Учитель. Ребята, давайте подведем итоги нашего урока. На нем мы решали задачи, применяя их в стандартных и нестандартных ситуациях. Я думаю, что вы знаете, как научится физике: индивидуально, напряженно, творчески, ежедневно работать, естественно с юмором и желанием.</text:p>
      <text:p text:style-name="Standard"/>
      <text:p text:style-name="Standard"/>
      <text:p text:style-name="P5">Слайд 10.</text:p>
      <text:p text:style-name="Standard"/>
      <text:p text:style-name="Standard">Оцените работу свою и своих товарищей.</text:p>
      <text:p text:style-name="Standard"/>
      <text:p text:style-name="Standard">Показать творческие работы-проекты по теме “Скорость”. Слово ученикам.</text:p>
      <text:p text:style-name="Standard"/>
      <text:p text:style-name="Standard">5. Домашнее задание. Творческое.</text:p>
      <text:p text:style-name="Standard"/>
      <text:p text:style-name="Standard">Определить скорость написания своего имени, оформить работы. Имя писать рекомендую в высоту 3–4 клеток, используя только нитку и линейку, секундомер. </text:p>
      <text:p text:style-name="Standard"/>
      <text:p text:style-name="Standard">Примечание: к работе предлагаются готовые домашние работы учащихся<text:span text:style-name="T2"> (Приложение 4).</text:span></text:p>
      <text:p text:style-name="P2"/>
      <text:p text:style-name="P2">Литература.</text:p>
      <text:p text:style-name="Standard">1. <text:s/>Перельман Я.И. Занимательная физика.</text:p>
      <text:p text:style-name="Standard">2. <text:s/>Электронный диск, сентябрь, 2011. автор: Алексеева Е.В. видеофильм “Рекорды скорости в животном мире”, приложение “Физика”, Газета “Первое сентября”.</text:p>
      <text:p text:style-name="Standard">3. <text:s/>Конспекты учителя (Материал из опыта работы прошлых лет).</text:p>
      <text:p text:style-name="Standard">4. <text:s/>Ресурсы сети Интернет: Коллекция цифровых образовательных ресурсов.</text:p>
      <text:p text:style-name="Standard">(http://school-collection.edu.ru/catalog/res/669b2b58-e921-11dc-95ff-0800200c9a66/?from=4dc8092d-e921-11dc-95ff-0800200c9a66&amp;interface=teacher&amp;class=49&amp;subject=30, </text:p>
      <text:p text:style-name="Standard"><text:s/>http://school-collection.edu.ru/catalog/res/669b2b56-e921-11dc-95ff-0800200c9a66/?from=4dc8092d-e921-11dc-95ff-0800200c9a66&amp;interface=teacher&amp;class=49&amp;subject=30)</text:p>
      <text:p text:style-name="Standard">5. <text:s/>“Физика – Первое сентября” Диск к № 13 2011 г, урок Галимовой Т.Н., МОУ гимназия </text:p>
      <text:p text:style-name="Standard">№2 6, респ. Татарстан, г. Набережные челн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27S</meta:editing-duration>
    <meta:editing-cycles>6</meta:editing-cycles>
    <meta:generator>LibreOffice/3.4$Win32 LibreOffice_project/340m1$Build-502</meta:generator>
    <dc:date>2014-11-10T21:47:38.40</dc:date>
    <meta:document-statistic meta:table-count="0" meta:image-count="0" meta:object-count="0" meta:page-count="4" meta:paragraph-count="88" meta:word-count="895" meta:character-count="6839" meta:non-whitespace-character-count="6012"/>
    <meta:user-defined meta:name="Info 1"/>
    <meta:user-defined meta:name="Info 2"/>
    <meta:user-defined meta:name="Info 3"/>
    <meta:user-defined meta:name="Info 4"/>
  </office:meta>
</office:document-meta>
</file>